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justify" style:justify-single-word="false"/>
      <style:text-properties fo:color="#003333" fo:font-style="normal" style:font-style-asian="normal" style:font-style-complex="normal"/>
    </style:style>
    <style:style style:name="P3" style:family="paragraph" style:parent-style-name="Standard">
      <style:paragraph-properties fo:text-align="justify" style:justify-single-word="false"/>
      <style:text-properties fo:color="#003333" fo:font-style="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color="#000000" style:font-name="Times New Roman"/>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break-before="page"/>
      <style:text-properties fo:font-weight="bold" style:font-weight-asian="bold" style:font-weight-complex="bold"/>
    </style:style>
    <style:style style:name="P12" style:family="paragraph" style:parent-style-name="Standard">
      <style:paragraph-properties fo:text-align="center" style:justify-single-word="false" fo:break-before="page"/>
    </style:style>
    <style:style style:name="T1" style:family="text">
      <style:text-properties fo:color="#003333"/>
    </style:style>
    <style:style style:name="T2" style:family="text">
      <style:text-properties fo:color="#003333" fo:font-style="italic" style:font-style-asian="italic" style:font-style-complex="italic"/>
    </style:style>
    <style:style style:name="T3" style:family="text">
      <style:text-properties fo:color="#003333" fo:font-weight="bold" style:font-weight-asian="bold" style:font-weight-complex="bold"/>
    </style:style>
    <style:style style:name="T4" style:family="text">
      <style:text-properties fo:color="#003333" style:text-underline-style="solid" style:text-underline-width="auto" style:text-underline-color="font-color"/>
    </style:style>
    <style:style style:name="T5" style:family="text">
      <style:text-properties fo:color="#003333"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000000" style:font-name="Times New Roman"/>
    </style:style>
    <style:style style:name="T8" style:family="text">
      <style:text-properties fo:color="#000000" style:font-name="Times New Roman"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font-style-asian="normal" style:font-style-complex="normal"/>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 Meditazione</text:p>
      <text:p text:style-name="Standard"/>
      <text:p text:style-name="P4">Iniziamo con la parola di <text:span text:style-name="T6">Paolo</text:span> e <text:span text:style-name="T6">Giovanni</text:span>.</text:p>
      <text:p text:style-name="P4"><text:span text:style-name="T6">Lettera ai Romani di San Paolo</text:span>. La nostra fede parte da questa frase che Paolo dice alla comunità di Roma: "<text:span text:style-name="T9">Avete ricevuto uno Spirito da figli per mezzo del quale gridiamo: Abbà, Padre. Lo Spirito stesso attesta che siamo Figli di Dio</text:span>".</text:p>
      <text:p text:style-name="P4"><text:span text:style-name="T6">I Lettera di Gv, 3</text:span>: "<text:span text:style-name="T9">Quale grande amore ci ha dato il Padre per essere chiamati figli di Dio e lo siamo realmente</text:span>".</text:p>
      <text:p text:style-name="P4">Pregando il Padre Nostro e ascoltando il commento che ci offre Teresa, non si può non partire da queste due parole perchè il fatto che siamo Figli di Dio, e lo siamo realmente, è la bella notizia perchè è notizia di una relazione, di un legame da cui ne scaturiscono altri. Ed è una "notizia reale" (<text:span text:style-name="T6">Gv</text:span> diceva: "<text:span text:style-name="T9">Lo siamo realmente</text:span>"), ed è una notizia che ci rimanda ad una realtà viva, è lo Spirito stesso che lo attesta e lo Spirito è vita.</text:p>
      <text:p text:style-name="P4">Allora, la fede cristiana è accogliere, credere, aderire a questa certezza, esperienza di avere per Padre Dio. Se si volesse racchiudere tutto il vangelo, quindi la bella notizia che Gesù ci porta, non solo a parole, (con tutta la sua vita) è questa: tu hai per Dio, come me e con me, come Padre Dio.</text:p>
      <text:p text:style-name="P4">Se pensiamo come (Gesù e Teresa) presentano <text:s/>la preghiera del Padre Nostro vediamo che <text:s/>Gesù la insegna e Teresa la ripropone però mediata dalla sua esperienza, dalla sua preghiera stessa. Se ci pensiamo avviene per Gesù e per Teresa una cosa analoga. <text:span text:style-name="T6">Gesù</text:span> (almeno alle due versioni di Mt <text:s/>a cui Teresa si rifà e quella di Lc) presenta il Padre Nostro, lo insegna dopo un certo cammino o dopo certe esperienze e discorsi già fatti con i discepoli, gli apostoli. Ciò in <text:span text:style-name="T6">Lc, 11</text:span> e <text:span text:style-name="T6">Mt, 6</text:span> nel grande <text:span text:style-name="T6">Discorso della Montagna</text:span>.</text:p>
      <text:p text:style-name="P4">Allora succede un po' per tutte e due le situazioni questo. Che il Padre Nostro che Gesù insegna, sicuramente è anche una formula però è molto più che una formula: "<text:span text:style-name="T15">e' l'esperienza stessa di Gesù</text:span>", è la sintesi della vita di Gesù. E' una sintesi dei suoi atteggiamenti, sentimenti, delle sue scelte, della <text:s/>sua volontà nei confronti del Padre. Dei suoi atteggiamenti e sentimenti profondi di filialità e della sua volontà di fare la volontà di Dio, del Padre. Quindi è un concentrato della sua esistenza.</text:p>
      <text:p text:style-name="P4">La stessa cosa possiamo dire per <text:span text:style-name="T6">Teresa</text:span>. Il <text:span text:style-name="T15">commento al Padre Nostro</text:span> di Teresa inizia nel <text:span text:style-name="T6">Cammino di Perfezione</text:span> tra il <text:span text:style-name="T6">Cap. 26 e 27</text:span> dell'opera. Questo scritto è stato chiesto a Teresa poco dopo l'inizio della riforma, quindi quando era nel Carmelo di San Giuseppe, e le sue giovani figlie le chiedono di insegnare loro a pregare (esattamente come avevano fatto i discepoli di Gesù dopo averlo visto pregare). Teresa arriva a metà opera ed oltre a parlare di orazione e lo fa riproponendo le preghiere "<text:span text:style-name="T9">cadute dalla bocca del Figlio di Dio</text:span>", e inserisce il <text:span text:style-name="T6">Padre Nostro</text:span> al <text:span text:style-name="T6">capitolo 27</text:span> e incomincia il commento a queste parole "<text:span text:style-name="T15">Padre Nostro che sei nei cieli</text:span>", dopo aver parlato di tante cose alle sue figlie. Ha parlato di atteggiamenti e di comportamenti conseguenti. Per esempio di atteggiamenti di fraternità, di umiltà, di distacco, di povertà. Quindi, inserisce il Padre Nostro e il discorso sull'orazione in un contesto molto più ampio che è la vita e in particolare la vita fraterna.</text:p>
      <text:p text:style-name="P4">Quando facciamo un puzzle e si riesce a mettere l'ultimo pezzettino il disegno già ce lo abbiamo, eppure quando mettiamo l'ultimo pezzo c'è quasi una sensazione di completezza, di pienezza non solo perchè il disegno è finito ma quasi un senso di dire adesso è tutto a posto. E' come se il Padre Nostro, sia nel Vangelo sia nello scritto, nel discorso di Teresa, sia questo tassello ultimo piccolo che dà pienezza e che anima tutto il resto.</text:p>
      <text:p text:style-name="P4">Gesù e Teresa poi presentano il Padre Nostro come un'esperienza di una compagnia.</text:p>
      <text:p text:style-name="P4">C'è un'altra espressione in <text:span text:style-name="T6">Gv, 1</text:span> molto forte. Inizia con il prologo e poi c'è <text:span text:style-name="T6">l'annuncio di Giovanni Battista</text:span> che ad un certo punto al <text:span text:style-name="T6">Capitolo 1, 26</text:span> dice a quanti lo ascoltavano: "<text:span text:style-name="T9">In mezzo a voi sta uno che voi non conoscete</text:span>". Cosa può voler dire questa espressione e come può introdurci all'esperienza del Padre Nostro? Quando Giovanni Battista dice "<text:span text:style-name="T9">In mezzo a voi</text:span>", sicuramente si riferisce al fatto che Gesù è già arrivato, adulto, per le strade. Quindi si riferisce ad una situazione, <text:soft-page-break/>"<text:span text:style-name="T9">tra di voi è già venuto</text:span>". Però credo si possa interpretare anche cosi': "<text:span text:style-name="T9">Al centro di voi stessi, di ognuno di noi, al centro della vostra esistenza, della vostra giornata, delle vostre scelte, dei vostri sentimenti, della vostra persona, sta colui che non conoscete</text:span>". A volte rischiamo di dare per scontata questa conoscenza e quante volte questa presenza è come se non ci fosse.</text:p>
      <text:p text:style-name="P4">Commento al Padre Nostro di................ : "<text:span text:style-name="T9">Ognuno di noi deve fare un lavoro di relazione dentro, interiore</text:span>". Relazione con Dio Padre. Quindi, ognuno di noi può trovarsi ad un momento, ad una fase diversa di questo lavoro di relazione con il Padre. Può essere iniziale, può essere già iniziato ma messo tra parentesi e quindi da riprendere. Comunque è sempre da continuare fino alla fine quando il Padre ci abbraccerà definitivamente.</text:p>
      <text:p text:style-name="P4">Quindi partiamo da qui: c'è un "<text:span text:style-name="T15">lavoro di relazione</text:span>" che dobbiamo fare interiormente, che ci interpella e ci impegna ogni giorno alla ricerca di un filo conduttore che tenga unita la nostra vita. E' un po' come il venditore di palloncini; se non c'è qualcuno che li tiene questi vanno dove vogliono. Allora ci vuole un qualcosa, un qualcuno che li tenga uniti questi fili.</text:p>
      <text:p text:style-name="P4">L'orazione e la preghiera del Padre Nostro vuole aiutarci a ritrovare, pur in mezzo alle centomila relazioni che viviamo e sempre di più, a tenerli insieme. Vale a dire, questo lavoro di relazione di cui si parlava deve servirci a ritrovare il rapporto, la relazione, l'alleanza fondante, cioè che ci costituisce e che poi dà senso e tiene unite tutte le altre. Questo è il lavoro di relazione interiore che dobbiamo fare e a cui Teresa ci rimanda continuamente.</text:p>
      <text:p text:style-name="P4">Quindi la preghiera e l'orazione è un'esperienza che ci aiuta ad essere persone unite, integre, uniche ma unite e non frammentate come spesso ci ritroviamo ad essere.</text:p>
      <text:p text:style-name="P4">Allora, il Padre Nostro, e Teresa commentandolo ci conduce a questa alleanza creatrice, questa relazione, questo legame creatore che c'è, che ci portiamo dentro e sia Gesù che Teresa ci dicono che per riappropiarci di questa relazione non c'è bisogno di fare sforzi difficili, al di sopra delle nostre possibilità; ma, se c'è uno sforzo da fare, è accettare, accogliere che noi siamo i soggetti di questa relazione (cioè l'altro soggetto; uno è Dio) che già possediamo per un gesto, una volontà gratuita di Dio. Quindi lo sforzo è di scoprirla o riscoprirla e quindi accoglierla. Questo Teresa lo dice continuamente ma anche Gesù. Pensiamo alle <text:span text:style-name="T6">Parabole</text:span> in cui si parla della <text:span text:style-name="T6">Perla preziosa (Mt 13, 44-52)</text:span>, del <text:span text:style-name="T6">Tesoro nel campo</text:span> (<text:span text:style-name="T6">Mt 13,44</text:span>) o quante volte Gesù dice: "<text:span text:style-name="T9">Il Regno di Dio è dentro di voi</text:span>". <text:s/></text:p>
      <text:p text:style-name="P4">Quindi in Teresa se c'è una certezza che ci consegna è questa: che l'ospite, che la presenza è già dentro di noi. Non è una proiezione, uno sforzo che noi dobbiamo fare di pensarla ma c'è già dentro di noi. Tutte le immagini bellissime che Teresa usa (tra l'altro in tutti questi 3 capitoli in cui commenta solo questa prima espressione del Padre Nostro), ad esempio l'immagine bellissima: "<text:span text:style-name="T9">Dentro di voi sta un palazzo prezioso abitato dal Re, che siede nel vostro cuore</text:span>". Oppure l'immagine del Castello che poi sviluppa nell'opera.</text:p>
      <text:p text:style-name="P4">Vi leggo un brano di <text:span text:style-name="T6">Proust</text:span> che scriveva cosi': "<text:span text:style-name="T9">Esistono certi spiriti che potremmo comparare <text:s/>a dei malati a cui una specie di pigrizia e di frivolezza rende impossibile scendere spontaneamente nelle regioni profonde di se stessi dove comincia l'autentica vita dello Spirito. Soltanto quando vi sono condotti sono finalmente capaci di scoprire ed esplorare le vere ricchezze. Ma senza questo intervento essi vivono in superficie in un perpetuo oblio di se stessi, in una sorta di passività. E come quel nobile, che avendo condiviso fin dall'infanzia la vita dei briganti di strada, ormai non si ricorda il suo nome perchè da tempo ha finito di usarlo, finirebbero (questi spiriti) per abolire in se stessi ogni sentimento e ogni ricordo della loro nobiltà spirituale se un impulso esterno <text:s/>non venisse a ricondurli alla vita dello Spirito</text:span>".</text:p>
      <text:p text:style-name="P4">E' un testo in cui credo che facilmente, anche a livello del nostro cammino di preghiera, possiamo ritrovarci. Penso che ci riconosciamo nella frivolezza nel vivere la vita spirituale, il rapporto con Dio. Per "<text:span text:style-name="T15">frivolezza"</text:span> possiamo intendere una certa superficialità (lo diceva lo stesso Proust) , oppure una certa dispersione con cui viviamo le nostre giornate, la frettolosità, il moltiplicarsi di <text:soft-page-break/>impegni ma anche di relazioni. Cosi' come ci possiamo facilmente riconoscere in una certa pigrizia in campo, almeno, spirituale. E penso che proprio la <text:span text:style-name="T15">pigrizia</text:span> è uno dei peccati che più dobbiamo confessare. Anche il dare per scontato certe cose come "<text:span text:style-name="T9">ho Dio per Padre</text:span>" e accontentarci di saperlo ci basta. Questa è pigrizia spirituale e questo è un peccato più grave di tanti altri. E questa pigrizia è esattamente il contrario di quello che Teresa chiama il "<text:span text:style-name="T15">raccoglimento</text:span>". In questi <text:span text:style-name="T6">capitoli 26-27-28-29</text:span> in cui commenta la prima frase del Padre Nostro, lei parla spesso di raccoglimento cioè è necessario questo atteggiamento per incontrare il Padre, per poter pregare con verità il Padre Nostro. Allora, questo raccoglimento è esattamente il contrario dell'atteggiamento della pigrizia. Gesù ad un certo punto ha detto, a quanti lo ascoltavano, "<text:span text:style-name="T9">Voi non volete credere, voi non volete </text:span><text:span text:style-name="T9">vedere in me il Figlio di Dio</text:span>". </text:p>
      <text:p text:style-name="P4">Allora questa pigrizia, questa non volontà di reagire, di rialzarsi perchè è contraria al raccoglimento? Perchè il raccoglimento è la capacità e la volontà di fermarsi e di dedicare energie, tempo, pensieri, sentimenti cioè tutto noi stessi a una cosa molto semplice che Teresa ci dice: "<text:span text:style-name="T9">Se preghiamo il Padre Nostro, non è naturale sapere chi è colui al quale ci rivolgiamo e chi siamo noi che diciamo queste preghiere e ci rivolgiamo a Lui? Sapere che cosa vogliamo? Conoscere <text:s/>la sua famiglia? </text:span>".</text:p>
      <text:p text:style-name="P4">Quindi, questo raccoglimento contrario alla pigrizia spirituale è quel dire: fermiamoci, rendiamoci conto e non solo nel momento in cui recitiamo il Padre Nostro. Cioè, questa nostra esperienza di rapporto fondante e creatore con il Padre che cosa vuol dire per me? Quindi è la vigilanza, richiama l'attenzione, la non dispersione in molte cose che poi rischia di non farci essere molto spesso a <text:s/>contatto con il centro unificatore di noi stessi.</text:p>
      <text:p text:style-name="P4">Dice <text:span text:style-name="T6">Don Giancarlo Bruni</text:span> in un suo commento al Padre Nostro che "<text:span text:style-name="T9">l'orazione del Padre Nostro è il superamento dell'ignoranza su Dio e su noi stessi</text:span>". E' un po' quello che dice Teresa: preghi il Padre Nostro, chiediti chi è colui a cui ti rivolgi e chi sei tu. Ignoranza su Dio e ignoranza su noi. Il Padre Nostro e' come dire: ti tolgo da questa ignoranza a patto che tu ci stia dentro questa orazione.</text:p>
      <text:p text:style-name="P4">Allora, <text:span text:style-name="T6">Proust</text:span> usava questa immagine di persone nobili che però possono arrivare addirittura a dimenticare di essere tali. "<text:span text:style-name="T9">Ci si può dimenticare, a furia di non vivere più secondo la propria identità, la propria natura, a furia di non ripetere più il nome proprio, lo si dimentica (il proprio nome) e si vive come se fossimo altre persone. Tutto questo succede almeno che un impulso esterno non venga a ricondurci alla vita dello Spirito</text:span>", cioè a ridirci quale è il nostro nome. </text:p>
      <text:p text:style-name="P4">Allora, il Padre Nostro fa questo. E' come dire prendiamo, lasciamo che il Padre Nostro, la parola di Teresa siano questo impulso esterno che ci rivesta per riappropiarci di quanto di più prezioso <text:s/>possediamo già dentro di noi.</text:p>
      <text:p text:style-name="P4"><text:span text:style-name="T6">Origene</text:span> commentando anche lui il Padre Nostro diceva che "<text:span text:style-name="T9">la nostra vita è un'incessante e interminabile Padre Nostro</text:span>". La sfida che Teresa ci lancia, è di riconoscere questa realtà, questa verità.</text:p>
      <text:p text:style-name="P4"><text:span text:style-name="T6">"Padre Nostro che sei nei cieli"</text:span> (<text:span text:style-name="T6">Mt</text:span>) è tutto attaccato, non ci sono virgole. Questa è la prima <text:s/>espressione del Padre Nostro poi seguono le altre petizioni, le altre domande. E' come dire che "<text:span text:style-name="T15">dire Padre Nostro che sei nei cieli</text:span>" è la porta attraverso cui dobbiamo entrare, passare per accedere poi a qualsiasi tipo di richiesta, di sentimento, di atteggiamento verso Dio. Cioè, se si vuole entrare nel legame con Dio questa è la porta: "<text:span text:style-name="T15">Padre Nostro che sei nei cieli</text:span>". Non è ancora una domanda; è un'affermazione, un riconoscimento, un risvegliarci sulla realtà di Dio come Padre. E' vero che in qualsiasi religione quando si parla con Dio o con l'essere superiore è vero che viene spontaneo <text:s/>attribuirgli una serie di appellativi, di titoli, di nomi. Però è vero che la parola originante che poi ci permette di usare tutti gli altri appellativi e titoli è quella di "<text:span text:style-name="T15">Padre</text:span>". </text:p>
      <text:p text:style-name="P4">Scrive qualcuno che "<text:span text:style-name="T9">Come preghiamo cosi' viviamo</text:span>". Che vuol dire? Se io prego, quindi mi rivolgo a Dio, dicendo Padre <text:s/>vivo anche di conseguenza, cioè gli atteggiamenti, i pensieri, i sentimenti, il mio modo di essere, di relazionarmi con Lui e con gli altri e con me stesso, sono di un <text:soft-page-break/>certo tipo. Se io a Dio o all'essere superiore invece di Padre, mi rivolgo con altri termini come "<text:span text:style-name="T6">Signore Onnipotente</text:span>" <text:s/>anche il mio modo di vivere i miei atteggiamenti <text:s/>sono di un altro tipo. Se io mi rivolgo a Dio o alla divinità come giudice supremo è chiaro che i miei atteggiamenti saranno altri.</text:p>
      <text:p text:style-name="P4">Dice, <text:span text:style-name="T6">Don Bruno Maggioni</text:span>, commentando il Padre Nostro: "<text:span text:style-name="T9">Padre è il primo e fondante appellativo che mi permette di usare tutti gli altri perchè, se Dio è Signore Onnipotente, lo è in quanto Padre. Se Dio è giudice lo è in quanto Padre</text:span>." Ma allora cambia perchè è un giudice di misericordia per esempio.</text:p>
      <text:p text:style-name="P4">Quindi la parola <text:span text:style-name="T6">Padre</text:span> è quella che sorregge e rischiara tutti gli altri nomi di Dio, tutti gli altri miei sentimenti verso di Lui e viceversa.</text:p>
      <text:p text:style-name="P4">Se voi vi divertite a sfogliare i <text:span text:style-name="T6">4 Vangeli</text:span> troverete che <text:span text:style-name="T6">Gesù</text:span> stesso che pure ha sempre parlato di Regno nelle Parabole quando si rivolge direttamente a Dio lo chiama sempre <text:span text:style-name="T6">Padre</text:span>. Dicono, più <text:s/>di 100 volte fino all'ultimo grido sulla Croce: "<text:span text:style-name="T9">Padre, nelle tue mani consegno il mio Spirito</text:span>". <text:s/>Perchè questo? Perchè, pensiamo a noi stessi, la relazione con il Padre è la relazione fondamentale per ciascuno di noi. </text:p>
      <text:p text:style-name="P4">Dio non è nè maschio e nè femmina; è Padre e Madre allo stesso tempo. E' vero che Gesù ci ha fatto dire Padre Nostro e non Madre Nostra, però soprattutto nell'A.T. ci sono tante espressioni che <text:s/>noi nella nostra esperienza umana di genitorialità e di figliolanza attribuiremmo ad una mamma. E di fatto la scrittura stessa lo dice: "Dio è come una mamma che non abbandona il suo figlio" (<text:span text:style-name="T6">Isaia 49</text:span>).</text:p>
      <text:p text:style-name="P4">Allora, la relazione con il Padre è quella fondamentale perchè è quella che ci permette <text:s/>non solo di esistere ma di conoscere noi stessi. Una osservazione da fare sul Padre Nostro è che si dice "<text:span text:style-name="T9">Padre</text:span>", ma poi nella preghiera non vengono mai dette le parole Figlio e Fratello. Però è chiaro che ci sono. Perchè questo? E' come dire che noi non possiamo conoscere noi stessi semplicemente guardando a noi stessi. Ma noi conosciamo noi stessi a partire da come Dio si relaziona a noi. Io so di essere sua figlia perchè Gesù mi ha detto: Dio è Padre. Che poi soggettivamente, cioè per me, fintanto che io non lo riconosco come Padre, e Lui non lo può essere e poi ci vuole una mia adesione e questo è vero. Però, oggettivamente è vero che io conosco me stessa fino in fondo e gli altri solo a partire da come Dio ha voluto relazionarsi con me e con gli altri. Quindi io sono figlio e gli altri sono fratelli e sorelle. Ma nel Padre Nostro non c'è bisogno di dire figli e fratelli perchè se la prima parola è Padre questo è di conseguenza. E' per questo che <text:span text:style-name="T6">Teresa</text:span> (come altri santi) nel pregare e meditare il <text:span text:style-name="T6">Padre Nostro</text:span> dice nel <text:span text:style-name="T6">Cammino di Perfezione</text:span> al <text:span text:style-name="T6">Capitolo 27 nel paragrafo 1 e 2:</text:span> "<text:span text:style-name="T9">E' cosi' bello che questa parola Padre (si rivolge al Figlio) ce la consegnate subito, ce la mettete subito nelle nostre mani</text:span>". Quindi è bello che questo dono ce l'abbiate subito e non vi siete accontentati di darcela alla fine della preghiera. "<text:span text:style-name="T9">Ce ne avete riempito le mani</text:span>" cioè tutto noi stessi. E dice: "<text:span text:style-name="T9">Quanti beni in questa prima parola Padre</text:span>". Ci sarebbe da fermarsi al Padre e non andare avanti perchè li' c'è tutto. Ed è l'esperienza di molti padri. </text:p>
      <text:p text:style-name="P4">Teresa dice: "Quanti beni in questa prima parola".</text:p>
      <text:p text:style-name="P4"><text:span text:style-name="T6">Padre Ermes Ronchi</text:span> scrive parlando della <text:span text:style-name="T15">preghiera</text:span>: "<text:span text:style-name="T9">Pregare è un riattaccarci a Dio come si attacca la bocca alla fontana, alla sorgente di acqua</text:span>". Pensiamo in montagna quando attacchiamo la bocca alla sorgente.</text:p>
      <text:p text:style-name="P4"><text:span text:style-name="T6">Padre Vannucci</text:span> (confratello di Padre Ronchi) dice: "<text:span text:style-name="T9">Pregare è aprirsi con la gioia silenziosa e piena di pace della zolla di terra che si affida all'acqua che la vivifica e la rende feconda</text:span>". La zolla non fa fatica; sta li'. "<text:span text:style-name="T9">Un qualcosa di inanimato come una zolla di terra sta li' con la gioia silenziosa ma anche piena di pace che le deriva dal fatto che c'è dell'acqua che le è donata e che la vivifica e che la rende feconda</text:span>". </text:p>
      <text:p text:style-name="P4">Quindi il primo bene nel pregare <text:span text:style-name="T9">Padre Nostro</text:span> <text:span text:style-name="T9">che sei nei cieli</text:span> è scoprire o riscoprire che c'è una sorgente viva che ci è data in abbondanza e che, come dice Teresa, per ottenerne i benefici, a noi <text:soft-page-break/>non ci è chiesto uno sforzo ma ci è chiesto solo di offrirci silenziosamente e gioiosamente a questa sorgente.</text:p>
      <text:p text:style-name="P4">Dice <text:span text:style-name="T6">Teresa</text:span> al <text:span text:style-name="T6">Capitolo 28</text:span>: "<text:span text:style-name="T9">Credete che sia poca cosa sapere che per trovare <text:s/>Dio (sorgente di acqua) non si ha bisogno nè di ali, nè di salire in alto, nè di alzare la voce?". </text:span><text:s/>Perchè <text:s/>lo dice? Racchiude una verità da cui dipende il modo di vivere la fede. Teresa ci dice che per contattare Dio, per vivere il dialogo con Lui non c'è bisogno di fare sforzi, non c'è bisogno di un rapporto moralistico, dell'impegno e dello sforzo. Non c'è bisogno di <text:s/>impostare il nostro rapporto con Dio sull'idea di dover fare qualcosa per meritare quell'acqua, per ottenerla perchè c'è già . Quindi, salire rimanda ad uno sforzo, alzare la voce cioè tutte immagini che per quanto <text:s/>semplicistiche ci rimandano a qualcosa che per noi è impossibile o faticoso.</text:p>
      <text:p text:style-name="P4"><text:span text:style-name="T6">Teresa</text:span> dice: "<text:span text:style-name="T9">Ma pensate che sia da poco sapere che non bisogna fare niente di tutto questo?</text:span>". Quindi che non dovete meritarvi o guadagnarvi niente davanti a Dio perchè tutto vi è già dato.</text:p>
      <text:p text:style-name="P4">E qui, al <text:span text:style-name="T6">Capitolo 28</text:span> richiama l'esperiena di <text:span text:style-name="T6">Sant'Agostino</text:span> e dice: "<text:span text:style-name="T9">Come Agostino che ha cercato per tanto tempo Dio in molti luoghi e in molti modi (</text:span><text:span text:style-name="T19">magari con molti sforzi</text:span><text:span text:style-name="T9">) alla fine quando è che ha capitolato? Quando finalmente lo ha trovato in se stesso</text:span>". Quindi non c'è bisogno di ali perchè è dentro, non c'è bisogno di alzare la voce perchè è dentro di te, non c'è bisogno di salire perchè è dentro di te. E' il movimento che Gesù propone a <text:span text:style-name="T6">Zaccheo (Lc 19, 1-10)</text:span>: "<text:span text:style-name="T9">Scendi subito</text:span>". Ma scendi e non sali e scendi, fino a prova contraria, è più facile che salire, è meno faticoso.</text:p>
      <text:p text:style-name="P4">L'unico sforzo che ci è chiesto di fare e che Teresa ci ripete in più modi e luoghi dei suoi scritti, è quello di entrare in questa relazione e di starci e di viverla con quella famigliarità e con quella fiducia che sono tipici del Figlio. Sempre nel <text:span text:style-name="T6">Capitolo 28</text:span> del Cammino di Perfezione <text:span text:style-name="T6">Teresa</text:span> estende questo legame con Dio Padre poi a tutti gli altri rapporti che umanamente possiamo vivere. E' famoso quel brano in cui dice: "<text:span text:style-name="T9">Trattate con Lui come con un Padre ma anche come con un fratello, come con un maestro, come con uno sposo, come con un amico etc.., ora sotto un aspetto, ora sotto un altro ed Egli vi insegnerà come contentarlo</text:span>". E' bella questa estensione ad altri rapporti perchè è come dire che certamente Dio è Padre però poi nel rapporto con Dio, e quindi nella preghiera, non è escluso nessuno dei sentimenti e degli atteggiamenti che ci è dato umanamente di vivere nei rapporti che ci segnano. Ma vuol dire anche che Dio rispetta, accoglie da parte nostra ogni disposizione a trattare con Lui. Teresa lo dice non solo qui ma anche in altri passi. Quando dice "<text:span text:style-name="T9">Sei nella tristezza: bene, contempla Gesù nell'orto</text:span>". Oppure: "<text:span text:style-name="T9">Sei nella gioia: contempla Gesù risorto etc..</text:span>". Cioè, una volta che ci siamo messi nella disposizione di entrare in relazione con Lui, di accogliere questo ospite che è in noi, dentro queste relazioni i sentimenti, gli atteggiamenti, le parole, Dio li accoglie tutti. Della nostra esperienza umana, psichica, spirituale Dio non rifiuta niente tranne la pigrizia, la non volontà di raccoglierci. Lei chiede che si accolga la grazia che Dio ci dà continuamente, senza falsa umiltà. <text:s/>Per esempio quando si dice: queste cose cosi' alte cosi' belle non sono per me peccatrice etc.. Questa, dice Teresa, è <text:span text:style-name="T15">falsa umiltà</text:span>. Ma se Dio, Padre e poi maestro, sposo, è dentro di te per sua scelta, per sua volontà, è dentro di te, ti parla e ti vuole, chi sei tu per rifiutare questo? Questa è falsa umiltà; è come se ci dicesse stacci in questa relazione anche se tu non la penseresti mai come Dio dentro di me. Umanamente non ci saremmo arrivati a una cosa del genere e solo Dio se la poteva inventare. Ma una volta che se l'è inventata accogliamola, questo dice Teresa.</text:p>
      <text:p text:style-name="P4">Un altro bene che ci deriva dal pregare il Padre Nostro con raccoglimento <text:s/>è questo: che noi possiamo dire <text:span text:style-name="T13">Padre</text:span> perchè Gesù ce lo fa dire con Lui e come Lui, cioè il primo Figlio è Lui. Abbiamo letto nella <text:span text:style-name="T18">Lettera ai Romani</text:span> <text:span text:style-name="T6">8, 15</text:span> che noi "<text:span text:style-name="T9">abbiamo uno spirito da figli adottivi</text:span>" quindi la figliolanza di Gesù è unica, è sua. Però noi diciamo Padre con Lui e come Lui e in questo Gesù ci fa condividere non solo quella che è la sua esperienza più intima (l'unione e la comunione con il Padre), ma anche facendoci capire che alle radici del nostro essere c'è un'esperienza fondamentale che ci salva e ci libera prima di tutto dalla solitudine e secondo dall'autosufficienza. Dire Padre <text:soft-page-break/>Nostro con Gesù e come Gesù, condividendo i suoi sentimenti filiali, vuol dire essere nella possibilità, se l'accogliamo, di essere liberati dalla <text:span text:style-name="T15">solitudine</text:span> che è la paura più grande che ci portiamo dentro. Mi sembra che qualsiasi tipo di paura sia riconducibile a questa: la <text:span text:style-name="T15">paura di rimanere soli</text:span> psicologicamente, affettivamente, spiritualmente anche se siamo in mezzo a tante persone dalla mattina alla sera. </text:p>
      <text:p text:style-name="P4">Dice <text:span text:style-name="T6">un autore</text:span> che <text:span text:style-name="T9">il Padre Nostro come preghiera, più come esperienza che come <text:s/>formula, è il contrario della solitudine.</text:span> Perchè? Perchè il Padre Nostro è la preghiera dei legami con il Padre <text:s/>e con i fratelli. Quindi è il contrario della solitudine ed è il contrario dell'autosufficienza, altra tentazione che da Adamo ed Eva ci portiamo dietro e dentro. Cioè, se all'origine di tutto c'è Padre, vuol dire che io non sono un'opera mia ma la mia esistenza deriva da un orizzonte molto più ampio che mi trascende, grazie a Dio, perchè se fossi un'opera mia sarebbe sempre una bellezza molto limitata. Invece derivo da un orizzonte più grande che mi trascende. La nostra interiorità deriva da un incontro creativo, un incontro con il Padre. Il Padre crea, dà vita.</text:p>
      <text:p text:style-name="P4">Dice <text:span text:style-name="T6">Teresa</text:span> e non si stanca di ripetercelo: questa interiorità cioè questo legame con questo ospite interiore che dobbiamo scoprire e riscoprire non è un fatto episodico ma "<text:span text:style-name="T9">questa interiorità abitata ci accompagna sempre, anche in mezzo alle occupazioni</text:span>". E' vero, dice lei, che abbiamo bisogno di momenti mirati (il momento della preghiera, il momento della preghiera silenziosa, del raccoglimento centrato sulla Parola) però poi quella interiorità ci continua ad accompagnare, di quella interiorità continuiamo a vivere, anche in mezzo alle occupazioni o come dice Teresa ".<text:span text:style-name="T9">anche in mezzo alle pentole</text:span>". Allora Teresa vuole, come formarci ad una abitudine, formare in noi un'abitudine; l'abitudine di una <text:span text:style-name="T15">preghiera ininterrotta</text:span> che, come dice <text:span text:style-name="T6">Don Giancarlo Bruni</text:span>, <text:s/>"<text:span text:style-name="T9">La preghiera ininterrotta è un desiderio insonne di unirci a Dio</text:span>". A questa abitudine Teresa vuole formarci: all'abitudine a ricordarci, a far memoria di questo ospite che è in noi, l'abitudine a raccoglierci per incontrarlo e per parlargli in modo che dentro di noi si garantisca un'unità di fondo. E' come dire che la relazione fondante con il Padre è il cuore pulsante da cui tutto il resto della nostra vita, della nostra esperienza anche spirituale e religiosa ha origine e si vivifica. E , quando nel Vangelo di <text:span text:style-name="T6">Mt, 6</text:span> che è il capitolo della preghiera <text:span text:style-name="T6">Gesù</text:span> dice: "<text:span text:style-name="T9">Quando tu preghi entra nella tua stanza</text:span>" anche se il termine si può <text:s/>riferire alla cantina, alla dispensa <text:s/>dove c'era il vino che nel Vangelo è simbolo di vita nuova, di amore. Pensiamo all'Eucarestia o alle Nozze di Cana . O addirittura alla stanza del Talamo, quindi là dove c'è l'intimità massima fra gli sposi. Allora dice: "<text:span text:style-name="T9">Entra li' dentro, chiudi la porta (come a custodire) e prega li' il Padre tuo</text:span>", cioè nel segreto, nel raccoglimento, nell'interiorità. La preghiera va fecondata ma nel segreto, dentro di noi perchè li' troviamo il Padre.</text:p>
      <text:p text:style-name="P4">Concludo con una citazione di <text:span text:style-name="T6">Padre Vannucci</text:span> che dice: "<text:span text:style-name="T9">E' entrando in questa cella , in questa stanza più intima di noi che scopriamo cosa? Che il Regno (Dio) è in noi come dentro di noi come possibilità di una ascesa interiore, di una seconda nascita</text:span>" che è esattamente quello che Gesù ha detto a <text:span text:style-name="T6">Nicodemo</text:span> (<text:span text:style-name="T6">Gv, 3 <text:s/>1-21</text:span>).</text:p>
      <text:p text:style-name="P4">Ci lasciamo con questa immagine dell'entrare nell'intimo di noi stessi per scoprirlo già abitato e scoprire questo rapporto come possibilità per noi di una seconda nascita.</text:p>
      <text:p text:style-name="P4"/>
      <text:p text:style-name="P5"/>
      <text:p text:style-name="P11">II Meditazione</text:p>
      <text:p text:style-name="P4"/>
      <text:p text:style-name="P4">Dalla <text:span text:style-name="T6">Seconda Lettera ai Corinzi di San Paolo Cap. 1, 3-4</text:span>: "<text:span text:style-name="T9">Sia benedetto Dio, Padre del Signore nostro Gesù Cristo, Padre misericordioso e Dio di ogni consolazione il quale ci consola in ogni nostra tribolazione perché possiamo anche noi consolare quelli che si trovano in qualsiasi genere di afflizione con la consolazione con cui siamo consolati noi stessi da Dio</text:span>". </text:p>
      <text:p text:style-name="P4">Questo brano ci richiama al Padre e in particolare il Padre della consolazione. Si rilega un po' a quello che dicevamo stamani cioè, che il Padre Nostro è contrario alla solitudine perchè "<text:span text:style-name="T15">consolazione</text:span>" etimologicamente vuol dire un qualcuno che non è più solo quindi è un antidoto alla solitudine.</text:p>
      <text:p text:style-name="P4">Oggi ci allontaniamo da quanto dice Santa Teresa. Perchè abbiamo parlato del Padre, del Padre che è nei cieli, del rapporto con Dio Padre. E' Dio che è totalmente altro, è un Padre che non è il padre terreno che abbiamo avuto nè può essere la proiezione del padre che abbiamo avuto o che abbiamo desiderato. <text:s/>Però è anche vero che, anche come conseguenza della logica dell'incarnazione di Dio non possiamo far finta che, non solo il rapporto paterno con nostro padre che abbiamo vissuto ma anche tutte le esperienze che abbiamo fatto, non solo con il nostro padre biologico ma con tutti i padri e le madri che vuol dire persone ma anche realtà a cui noi, via via, nel corso della vita abbiamo cercato di attribuire una valenza di significato per la nostra vita. Ecco, tutto questo, ha creato dentro di noi e ce la portiamo dentro, una certa immagine della figura di padre. Cioè, dentro di noi abbiamo (naturalmente è ovvio che sia cosi') una serie di immagini, di idee, di sentimenti, di proiezioni, di difese che inevitabilmente trasferiamo nella relazione anche con Dio Padre. Detta in altri termini, partiamo da questo assunto di fondo che il rapporto religioso uomo / Dio Padre è un rapporto di amore ma è un rapporto che mette in luce (anche senza che noi ce ne rendiamo conto) tutte quelle disposizioni profonde, desideri, idee, sentimenti, passioni che noi abbiamo accumulato nel corso della vita. Per cui, il rapporto che ognuno di noi ha con Dio Padre, ne è in qualche modo condizionato. E questo è una cosa normale ma anche evangelica nel senso che, se Dio Padre fosse rimasto nei cieli, come diceva in una poesia <text:span text:style-name="T6">Prevert</text:span>: "<text:span text:style-name="T9">Padre Nostro che sei nei cieli restaci che noi restiamo qui</text:span>". Se avesse fatto questo avremmo ragione di sentire il bisogno di proiettare su questo Dio lontano i nostri desideri di un Padre in un certo tipo piuttosto che di un altro. Ma siccome Lui ha fatto il contrario ed è sceso Lui e ci abita, è logico che se ci abita deve fare i conti Lui per primo e anche noi con tutto ciò che oltre a Lui entra dentro di noi.</text:p>
      <text:p text:style-name="P4">Quindi, partendo da questa asserzione di fondo, cerchiamo oggi con l'aiuto di quella Parabola che è un po' "la drammatizzazione del Padre Nostro" nel senso teatrale, cioè la <text:span text:style-name="T6">Parabola del Padre Misericordioso</text:span>. Facciamo riferimento a questa Parabola per sviluppare il tema che vi sto dicendo cioè, ognuno di noi ha o può avere o può avere avuto un'immagine di padre e di se stesso che naturalmente riporta nel suo rapporto con Dio. La conversione sta nel passare dal rapporto con Dio Padre condizionato o segnato dalla nostra immagine del padre, a un rapporto con Dio Padre cosi' come Gesù lo ha vissuto e ci insegna. <text:span text:style-name="T20">Allora</text:span> cercheremo di fare questo discorso partendo dall'atteggiamento dei tre protagonisti della Parabola: il Padre e i due figli.</text:p>
      <text:p text:style-name="P4">Facciamo un'ulteriore premessa. Non è una novità dire che la nostra è una società senza padri. E' un'espressione che già negli anni 60/70 si usava. Tanti studi di sociologia, psicologia sono andati confermando questa cosa. Già lo psicanalista famoso <text:span text:style-name="T12">Lacane</text:span> che è morto negli anni '80 parlava <text:s/>di "<text:span text:style-name="T9">evaporazione del padre</text:span>" che è un termine terribile. Un qualcosa che evapora è un qualcosa che non c'è più tra le mani dopo un po'. Un altro <text:span text:style-name="T6">psicanalista contemporaneo</text:span> si chiede: "<text:span text:style-name="T9">Cosa resta del padre nella nostra società</text:span>?". E' chiaro che non parliamo di assenza del padre come di assenza fisica dal nucleo famigliare. Questo è un fenomeno sempre più dilagante (anche l'assenza della madre). Ma non ci si riferisce tanto a questo quando si parla di società senza padri o di padre che evapora ma quanto di tutto ciò che alla figura paterna è riferibile. Cioè, tutto ciò che la figura del padre <text:soft-page-break/>rappresenta per ciascuno di noi. Pensate a quando un bambino nasce e cresce. Sappiamo tutti che il padre rappresenta il terzo elemento o se vogliamo il primo elemento che divide quel rapporto simbiotico <text:s/>che naturalmente c'è tra bambino e madre. Tutto ciò per dire che il padre rappresenta e ha rappresentato per ciascuno di noi, in qualche modo, il principio di realtà, il limite ma nel senso positivo del termine, "<text:span text:style-name="T15">la legge</text:span>". Come dire, il riferimento per conoscere bene e male. Perchè, la mamma non deve farlo questo? Si. Ma concentriamoci sul padre. Tutto ciò rappresenta il padre. Allora, parlare di eclissi o di evaporazione o di assenza del padre, vuol dire che si è eclissato questo contorno di elementi e di significato della figura paterna per cui succede che l'assenza del padre si fonda sull'andare a vantaggio di una deriva delle emozionalità. Che l'emozionalità sia il criterio generalmente prioritario per discernere nelle scelte, per dire se una situazione è reale, oggettivamente vera <text:s/>o no. Questo è abbastanza sotto gli occhi di tutti. Allora l'emozionalità, tra l'altro genericamente affermata, è diventata molto spesso il criterio ultimo in base a cui leggere la realtà intorno a noi o le situazioni che viviamo. Per chiarire meglio, proprio per capire come questa emozionalità alla deriva ormai ci soffoca e ci circonda, pensiamo a tante interviste "becere" che si fanno alle persone: la risposta è sempre la stessa (sia che venga fatta dopo un concerto o dopo essere stati in San Pietro dal Papa): "Che grande emozione". C'è questo grande brodo tiepido delle emozioni che non vengono neanche nominate, cioè "emozione". Pensate a quante sfumature , a che gamma ampia di emozioni noi siamo in grado di provare. Eppure non le si nominano neanche più. Quando è una "grande emozione" è una situazione vera, reale. Se l'emozione è di carattere negativo, quindi non mi piace, allora quella realtà non solo non è buona ma non è vera per me. Questo è un modo di approcciarsi alla realtà piuttosto comune e non solo nei bambini.</text:p>
      <text:p text:style-name="Standard">Questa stessa tendenza la riscontriamo e la possiamo vivere anche a livello spirituale cioè nel <text:s/>nostro rapporto con Dio. Spesso nei giornali si dice: c'è un "risveglio di spiritualità". E' vero, però quante volte questa ricerca che ci portiamo dentro e che è normale che ci sia, cerca strade di tipo emotivo, emozionale che però si fermano appena si intravede la possibilità di una responsabilità da parte nostra, di una risposta. Si ferma qui oppure questa bella cosa che Dio mi ha dato di sperimentare mi interpella una risposta, un passo ulteriore? Se è cosi' non è cosi' scontato che si sia pronti a rispondere. Si ritorna indietro e poi si cerca un'altra esperienza religiosa spirituale emozionale <text:s/>o emotivamente carica. Questo ci succede. </text:p>
      <text:p text:style-name="P4">Allora il rivolgersi a Dio Padre ci aiuta a recuperare il Padre come fonte del desiderio autentico. Cioè, è vero che il Padre rappresenta il principio della realtà, la legge, il no quindi l'assenza di una gratificazione, della madre nel caso del bambino piccolo. Però, se ci pensiamo bene è proprio l'assenza che ci permette di desiderare. Diceva la poetessa <text:span text:style-name="T6">Emily Dickinson</text:span> che "<text:span text:style-name="T9">l'acqua si conosce dalla sete</text:span>". Se io non ho sete l'acqua non la conosco, non la sperimento ma la conosco con la testa. <text:s/>L'acqua la si conosce dalla sete cioè dall'assenza di acqua quando abbiamo bisogno. Allora, il Padre Nostro è questo, cioè ci aiuta a conoscere l'acqua dandocene il desiderio, la sete.</text:p>
      <text:p text:style-name="P4">Cerchiamo di entrare in questa dinamica di relazione con il Padre mediato dall'esperienza che noi <text:s/>abbiamo di figliolanza nei confronti del Padre. E lo facciamo a partire dai tre protagonisti della <text:span text:style-name="T6">Parabola Figlio Prodigo di Lc, 15 11-32</text:span>:</text:p>
      <text:p text:style-name="P3">"Disse ancora: Un uomo aveva due figli. Il più giovane disse al padre: Padre, dammi la parte del patrimonio che mi spetta. E il padre divise tra loro le sostanze. Dopo non molti giorni, il figlio più giovane, raccolse le sue cose, partì per un paese lontano e là sperperò le sue sostanze vivendo da dissoluto. Quando ebbe speso tutto, in quel paese venne una grande carestia ed egli cominciò a trovarsi nel bisogno. Allora andò a mettersi al servizio di uno degli abitanti di quella regione, che lo mandò nei campi a pascolare i porci. Avrebbe voluto saziarsi delle carrube che mangiavano i porci, ma nessuno gliene dava. Allora rientrò in se stesso e disse: Quanti salariati in casa di mio padre hanno pane in abbondanza e io qui muoio di fame! Mi alzerò e andrò da mio padre e gli dirò: Padre, ho peccato contro il Cielo e contro di te; non sono più degno di essere chiamato tuo <text:soft-page-break/>figlio. Trattami come uno dei tuoi garzoni. Partì e si incamminò verso suo padre. Quando era ancora lontano, suo padre lo vide e, commosso, gli corse incontro, gli si gettò al collo e lo baciò. Il figlio gli disse: Padre, ho peccato contro il cielo e contro di te; non sono più degno di essere chiamato tuo figlio. Ma il padre disse ai servi: Presto, portate qui il vestito più bello e rivestitelo, mettetegli l'anello al dito e i calzari ai piedi. Portate il vitello più grasso, ammazzatelo, mangiamo e facciamo festa, perché questo mio figlio era morto ed è tornato in vita, era perduto ed è stato ritrovato. E cominciarono a fare festa. Il figlio maggiore si trovava nei campi. Al ritorno, quando fu vicino a casa, udì la musica e le danze; chiamò un servo e gli domandò che cosa fosse tutto ciò. Il servo gli rispose: E' tornato tuo fratello e tuo padre ha fatto ammazzare il vitello grasso, perché lo ha riavuto sano e salvo. Egli si arrabbiò, e non voleva entrare. Il padre allora uscì a pregarlo. Ma egli rispose a suo padre: Ecco, io ti servo da tanti anni e non ho mai trasgredito ad un tuo comando, e tu non mi hai dato mai un capretto per far festa con i miei amici. Ma ora che questo tuo figlio, il quale ha divorato i tuoi averi con le prostitute, è tornato, per lui hai ammazzato il vitello grasso. Gli rispose il padre: Figlio, tu sei sempre con me e tutto ciò che è mio è tuo; ma bisognava far festa e rallegrarsi, perché questo tuo fratello era morto ed è tornato in vita, era perduto ed è stato ritrovato" .</text:p>
      <text:p text:style-name="P2">Il <text:span text:style-name="T16">Padre</text:span> di questa Parabola è descritto, prima di tutto come apertura totale ai figli, stabile anche se per un pezzo della Parabola non si parla del Padre perchè si descrive il figlio minore che va, perde tutto etc.. però di sottofondo la figura del Padre c'è, tanto è vero che lo vede da lontano. Quindi un'apertura totale, stabile, e anche un Padre che sa accogliere le diversità e anche <text:s/>rispettarne l'autonomia cosi' come ognuno dei due figli sceglie di viverla: uno vive in casa e uno se ne va. I due figli, pur avendo in comune una conflittualità di base, però la esprimono in modo opposto. E' un Padre che sa accettare il limite dei figli, fino addirittura all'essere rifiutato: "<text:span text:style-name="T9">Dammi la mia parte e me ne vado</text:span>". Oppure il figlio maggiore dopo.</text:p>
      <text:p text:style-name="P2">E' un Padre che sa aspettare che emerga la positività di ciascuno. Perchè la sa aspettare? Perchè sa che c'è. Il Padre (che sappiamo che è Dio) crede che in ciascuno dei suoi figli, per quanto si comportino all'opposto delle sue aspettative, sa che in ciascuno dei due c'è una positività che verrà fuori e Lui sa aspettarla.</text:p>
      <text:p text:style-name="P6"><text:span text:style-name="T1">Verso il </text:span><text:span text:style-name="T5">figlio minore:</text:span><text:span text:style-name="T1"> Luca riesce a descriverlo in modo commovente perchè usa dei verbi e delle espressioni che hanno una forza e dice: "</text:span><text:span text:style-name="T2">Mentre era ancora lontano lo vide</text:span><text:span text:style-name="T1">". Troviamo da una parte un'indicazione di una lontananza affettiva del figlio. Quindi, era ancora lontano dall'aver scoperto l'amore vero del Padre. Ma <text:s/>è anche una lontananza psicologica, cioè il figlio si trova ancora, anche se sta camminando verso casa, in una immaturità del suo processo di crescita, di maturazione vera, e quindi di comprensione vera dell'amore del Padre. Quindi, "</text:span><text:span text:style-name="T2">mentre era ancora lontano</text:span><text:span text:style-name="T1">" che è riferito al figlio, è una lontananza di tipo affettivo, psicologico, di maturazione. In questa situazione il Padre ha come una certezza anticipativa (dice un autore) su quello che sta per succedere, quello che il figlio diventerà nel momento in cui l'abbraccerà. Una certezza anticipativa su di lui. Infatti il Padre gli corre incontro, cioè conosce bene i desideri di libertà, di autonomia, di realizzazione del figlio. Se ne era andato apposta. Però non lo ostacola ma addirittura gli corre incontro. Vuol dire (dice sempre un commentatore) che il Padre si allea con i bisogni, i desideri di questo figlio. Gli </text:span><text:span text:style-name="T1">corre incontro e lo abbraccia e vede il positivo dei suoi desideri di libertà, autorealizzazione, indipendenza anche se sono passati per un rifiuto del Padre stesso. Quindi si allea con questi bisogni, li sostiene proprio perchè possano emergere nella loro autenticità. E' giusto che un figlio si realizzi, si stacchi dai genitori. Se volete Gesù stesso nell'incarnazione si è staccato. Ricordiamo l'episodio di </text:span><text:span text:style-name="T3">Gesù nel tempio a 12 anni (Lc 2,41-50)</text:span><text:span text:style-name="T1">: "</text:span><text:span text:style-name="T2">Come, non sapevate che devo occuparmi delle cose del <text:s/>Padre mio</text:span><text:span text:style-name="T1">?" Ma poi torna a Nazaret sottomesso ai genitori terreni. Ma, è come dire, </text:span><text:span text:style-name="T4">c'è un momento della vita in cui uno deve arrivare a dire e a scegliere personalmente e a fondare la propria vita su un altro Padre che è Dio</text:span><text:span text:style-name="T1">, di cui mio padre è stato una mediazione ma riconoscere che </text:span><text:soft-page-break/><text:span text:style-name="T1">ogni paternità in terra alla fine scaturisce dalla paternità di Dio. Questa è la conversione; il passaggio che il figlio minore sta facendo. Allora la gioia del Padre, poi la festa. Il </text:span><text:span text:style-name="T5">figlio maggiore</text:span><text:span text:style-name="T1"> è urtato ma il Padre gli dice: "</text:span><text:span text:style-name="T2">Bisognava far festa e gioire perchè questa vita è stata ritrovata</text:span><text:span text:style-name="T1">". Quale è la vita ritrovata? <text:s/>Non tanto perchè il figlio torna a casa ma la gioia di una vita ritrovata nella sua pienezza, di una pienezza di vita ritrovata. Questa è la gioia che prova il Padre come penso qualsiasi genitore prova goia, quando i figli crescono, nel vederli felicemente realizzati. Cioè, non tanto che tipo di lavoro (quello fa tutto parte) ma vedere realizzate le loro potenzialità che i genitori ben conoscono nei loro figli. </text:span></text:p>
      <text:p text:style-name="P2">Anche verso il figlio maggiore il Padre dimostra un'apertura totale; è molto bello che anche verso di lui è il Padre a uscire. E' lui che esce di casa e lo va a chiamare. Pensate, sono dovuti andare dei servi a chiamare il Padre perchè questo figlio non voleva entrare. Quindi, non voleva condividere la gioia del Padre e degli altri.</text:p>
      <text:p text:style-name="P2">Dice il testo: "<text:span text:style-name="T9">Il Padre usci</text:span>'". Anche qui, non è solo un'annotazione geografica, cioè esce di casa e va sull'aia dove stava il figlio. Credo che questo "esce" abbia anche una connotazione più profonda. In fondo, in quel momento il Padre esce da se stesso. Immaginiamo i sentimenti del Padre in quel momento: da una parte la gioia immensa di questo figlio tornato, riabbracciato etc... Dall'altra, l'altro figlio ugualmente amato, ugualmente rispettato, ugualmente accettato che si rifiuta di fare festa. Io penso che se quel Padre era anche un po' arrabbiato aveva anche ragione.</text:p>
      <text:p text:style-name="P2">Quindi per uscire incontro al figlio e ridirgli "<text:span text:style-name="T9">figlio</text:span>" deve essere uscito da sè. Quindi è il Padre che fa questo movimento e va incontro a questi figli e gli fa memoria di una comunione con lui continua, che non si è mai interrotta. Ma non perchè il figlio è stato bravo, non se ne è andato... No, non si è mai interrotta perchè il Padre non la interrompe mai. Gliene fa memoria: "<text:span text:style-name="T9">sei sempre stato con me ed io con te. Tutto ciò che è mio è tuo</text:span>". Quindi gli fa memoria di una comunione di tempo, di energia, di affetto, di casa, di beni.</text:p>
      <text:p text:style-name="P2">Dopo questa Parabola, <text:span text:style-name="T6">Lc</text:span> <text:span text:style-name="T6">16, 1-9</text:span> nel capitolo successivo pone subito la <text:span text:style-name="T21">Parabola dell'Amministratore Infedele</text:span>. Quello che aveva amministrato male i beni del padrone, allora il padrone lo licenza. Allora </text:p>
      <text:p text:style-name="P2">incomincia a muoversi per superare questa situazione. Alla fine dice Gesù "<text:span text:style-name="T9">il padrone lodò non l'imbroglio ma il fatto che quel tizio aveva cercato di superare la situazione usando le sue competenze"</text:span>. Questo per porre l'accento sul fatto che Dio gode della realizzazione di noi più che della risposta perfetta che possiamo dare a Lui. Cioè, non ci sta a misurare su quanti sbagli hai fatto (l'amministratore che ha imbrogliato, non ha fatto bene il suo lavoro), ma sul fatto che Lui comunque si possa realizzare con le sue capacità.</text:p>
      <text:p text:style-name="P2"><text:span text:style-name="T6">Lc 16 Parabola Amministratore Infedele</text:span>: </text:p>
      <text:p text:style-name="P4"><text:span text:style-name="T7">Diceva anche ai discepoli: «</text:span><text:span text:style-name="T8">C'era un uomo ricco che aveva un amministratore, e questi fu accusato dinanzi a lui di sperperare i suoi averi. Lo chiamò e gli disse: Che è questo che sento dire di te? </text:span></text:p>
      <text:p text:style-name="P7"><text:span text:style-name="T9">Rendi conto della tua amministrazione, perché non puoi più essere amministratore. </text:span><text:span text:style-name="T10">L</text:span><text:span text:style-name="T9">'amministratore disse tra sé: Che farò ora che il mio padrone mi toglie l'amministrazione? Zappare, non ho forza, mendicare, mi vergogno.</text:span><text:span text:style-name="T11"> </text:span><text:span text:style-name="T9">So io che cosa fare perché, quando sarò stato allontanato dall'amministrazione, ci sia qualcuno che mi accolga in casa sua. Chiamò uno per uno i debitori del padrone e disse al primo: Tu quanto devi al mio padrone? Quello rispose: Cento barili d'olio. Gli disse: Prendi la tua ricevuta, siediti e scrivi subito cinquanta. Poi disse a un altro: Tu quanto devi? Rispose: Cento misure di grano. Gli disse: Prendi la tua ricevuta e scrivi ottanta. Il padrone lodò quell'amministratore disonesto, perché aveva agito con scaltrezza. I figli di questo </text:span><text:span text:style-name="T9">mondo, infatti, verso i loro pari sono più scaltri dei figli della luce</text:span>".</text:p>
      <text:p text:style-name="P7">Tornando al <text:span text:style-name="T6">Padre Misericordioso</text:span>: <text:span text:style-name="T16">figlio maggiore</text:span> è <text:s/>il grande assente fino a due terzi della parabola e riappare alla fine. Questo perchè? Perchè è un osservante e osserva la legge di casa, la legge del padre e sembrerebbe non avere bisogno di conversione. Non esiste fino alla fine della <text:soft-page-break/>vicenda perchè si sente al sicuro, intoccabile. Che fa di male? Quindi si sente sicuro, inattaccabile perchè è un osservante. Eppure è bisognoso di un abbraccio del Padre tanto quanto l'altro. Da una parte è molto evidente dal fatto che è al di fuori di qualunque legame famigliare e non nomina ma il Padre e non nomina mai il fratello, neanche per parlarne male. Non dice mai fratello ma "<text:span text:style-name="T9">quel tuo figlio</text:span>", come dire che si è tagliato fuori dai legami o si sente fuori dai legami. Non solo, ma è anche al di fuori della gioia della condivisione; non entra a fare festa. E' al di fuori della logica della gratuità perchè pretende dal Padre: "<text:span text:style-name="T9">Come, sono sempre stato con te e con gli amici e qui hai ammazzato il vitello più grasso e a me neanche un vitellino rachitico</text:span>". Quindi, è al di fuori della gratuità che pure aveva visto dal Padre perchè il Padre era un modello di gratuità. Cosa vive dentro di sè questo figlio? Quello che diciamo, soprattutto per i figli maggiori, è molto facile che anche noi cristiani lo viviamo e lo abbiamo vissuto. Che cos'è che si porta dentro questo figlio maggiore? E' un'ideale molto alto di perfezione che lo assilla, che lui si è dato, non il Padre. Lui se l'è creato, suo malgrado, ed è talmente alto da soffocarlo, da creargli come una prigione. E' un'ideale da cui fa dipendere l'amore del Padre, quasi se lo dovesse meritare. Ma cosa succede? Siccome in prigione non ci vive bene nessuno, siccome è un'ideale assillante e non lo possiamo sopportare, ci schiaccia e ci soffoca; quale è il meccanismo inconscio che gli succede dentro e succede dentro anche a noi? Proietta sul Padre la richiesta di questo ideale. E' come a dire: tu Padre mi vuoi perfetto se no non mi ami. Nella storia della letteratura ci sono tanti casi di questo genere, veri o fantasiosi. Sicuramente un testo che è impressionante da questo punto di vista è <text:span text:style-name="T6">La Lettera al padre</text:span> di <text:span text:style-name="T6">Kafka</text:span> che è terrificante. E' di una lucidità spietata verso se stesso e verso il padre. Leggiamo alcune frasi per dire come chi vive un rapporto con la figura paterna di questo tipo poi per forza lo trasferisce su Dio e, per esempio, Dio non è Padre misericordioso ma padrone.</text:p>
      <text:p text:style-name="P7">Vediamo l'inizio di questa lettera e pensate quanto è lontano da "Padre Nostro che sei nei cieli": "<text:span text:style-name="T9">Caro papà, non è molto che mi hai chiesto perchè sostengo di avere paura di te. Come al solito non ho saputo risponderti. In parte appunto per la paura che mi incuti, in parte perchè per motivare questa paura occorrerebbero troppi particolari, più di quanti io stesso riuscirei a mettere insieme in qualche modo in un discorso. Anche scrivendo, la paura di te e le sue conseguenze mi bloccano</text:span>". "<text:span text:style-name="T9">...Come <text:s/>padre eri troppo forte per me ed io ero troppo debole da solo per affrontarti</text:span>". "<text:span text:style-name="T9">... Alla tua superiorità fisica faceva riscontro quella spirituale</text:span>". Premetto che questa lettera la scrive quando ha circa 36 anni. "<text:span text:style-name="T9">...Eri giunto cosi' in alto con le tue sole forze e di conseguenza avevi un'illimitata fiducia in te stesso. Dalla tua poltrona dominavi il mondo</text:span>". Pensate quanto è lontano dall'immagine di Dio che è sul trono ma non è per dominare. <text:span text:style-name="T9">".. Io vivevo sempre nella vergogna. Di fronte a te mi capitava di parlare (pensate alla preghiera) incespicando e balbettando</text:span>". "<text:span text:style-name="T9">... Quando volevo iniziare qualcosa che a te non piaceva (il figlio minore che se ne va e il padre lo rispetta) e tu mi predicevi un insuccesso (puntualmente questo si verificava) io persi la fiducia in me stesso. Diventai incostante e dubbioso</text:span>". ".<text:span text:style-name="T9">.. Io potevo godere di ciò che tu mi davi ma solo nella vergogna, nella stanchezza, nella debolezza, nel senso di colpa (</text:span><text:span text:style-name="T19">perchè l'ideale alto proiettato sul padre che può essere anche Dio, porta al senso di colpa</text:span><text:span text:style-name="T9">) posso perciò esserti grato non con i fatti ma come un mendicante</text:span>." "<text:span text:style-name="T9">Il primo risultato esteriore di questa educazione fu di farmi fuggire da tutto ciò che, se pure alla lontana, mi ricordava te</text:span>". Esattamente il contrario di quello che abbiamo già detto nella precedente conferenza.</text:p>
      <text:p text:style-name="P7">Questo è il <text:span text:style-name="T16">figlio maggiore</text:span>. Quindi si attribuisce al padre (a Dio) la richiesta di un perfezionismo che ci soffoca, che ci pesa. Allora la fede, in questo caso, si altera, si inquina e diventa <text:s/>ricerca della <text:s/>garanzia della benevolenza. Cioè, sono sempre alla ricerca (come Kafka dice di sè) di occasioni, gesti (che in qualche modo) mi soddisfino e che mi diano un po' di benevolenza, mi facciano respirare. E' terribile questo. Un padre che non dia respiro ai figli. Vedere mio padre che non mi dà respiro è come dire: vedo mio padre che mi toglie la vita.</text:p>
      <text:p text:style-name="P7">Figlio minore detto prodigo perchè ha sperperato. Comportamento assolutamente diverso dal <text:soft-page-break/>fratello maggiore ma anche questo rivela la sua scelta di andarsene e addirittura di prendere l'eredità prima che il padre muoia. Quindi ha già ucciso il padre nella sua mente. Allora, sotto il suo comportamento sta un conflitto verso il padre che è vissuto come ostacolo alla propria libertà, al proprio desiderio di autorelizzazione. Solo che cosa fa? Praticamente le due strade dei due fratelli quali sono? Se del Padre, "Dio" si ha una visione incompleta come questi due figli hanno, gli atteggiamenti e quindi le modalità di relazionarsi al padre sono due: </text:p>
      <text:p text:style-name="P7">Una, come il figlio maggiore: subire la presenza del padre, subire una sottomissione che però è frustrante perchè quello che io subisco alla fine mi frustra. E quindi soffoca bisogni, desideri, energie, potenzialità etc.. <text:s text:c="2"/></text:p>
      <text:p text:style-name="P7">Oppure, figlio minore: rinunciare al legame religioso, cioè rinunciare al legame con Dio Padre per cercare la felicità, la realizzazione di sè a livello naturale cioè al di fuori di questo legame. <text:s text:c="23"/></text:p>
      <text:p text:style-name="P2">Stamani, dicevamo che il Padre Nostro è la soluzione all'autodeterminazione.</text:p>
      <text:p text:style-name="P2">Cosa succede al figlio minore? Spende tutto, diventa povero, cerca lavoro e alla fine va a governare i maiali desiderando di nutrirsi del cibo stesso dei maiali. In quella situazione di estrema assenza di tutto succede che "il figlio rientra in se stesso e comincia a riflettere". Capire che la vera valorizzazione di sè passa per un impegno, la propria iniziatiativa in un'attività, in un progetto e nelle relazioni con gli altri. In questo caso il padre e poi il fratello. Al di fuori di queste cose non c'è realizzazione o quanto meno non c'è felicità. Perchè il richiamo a questo impegno e attività? Lui stava custodendo i maiali e avrebbe desiderato mangiarne le carrube cioè, come dire che aveva cercato la realizzazione di sè ai livelli sensuali più bassi ma non l'aveva trovata. Allora perchè l'attività, il progetto, la creatività? Il Figlio capisce che con i maiali non si fa un'attività creativa: devi solo stare attento che i maiali non escano dal recinto. Allora il figlio capisce questo e pensa di tornare dal padre non in quanto figlio ma in quanto servo. Il passaggio ulteriore sarà successivo e ci vuole Gesù per farlo, ci vuole la grazia di Dio. Ma già il fatto di dire: mi rialzerò e andrò da mio padre per mettermi a servizio come gli altri servi vuol dire che sta cominciando a far riemergeer in sè le sue potenzialità per usarle in un lavoro, in un progetto (lavorare nei campi di suo padre). Questo è già un qualcosa che lo fa rialzare e si incammina. Solo dopo l'esperienza totale di frustrazione (direbbe <text:span text:style-name="T6">Paolo </text:span><text:span text:style-name="T22">nella</text:span><text:span text:style-name="T6"> II Lettera ai Corinti cap. 19, 9-10</text:span>: "<text:span text:style-name="T9">Quando sono debole allora sono forte</text:span>"), questo figlio può cominciare a ricostruirsi una personalità religiosa matura. Cioè può ristabilire un rapporto di figliolanza ad un livello diù alto, ad un livello religioso. E la condizione di base è una sufficiente libertà psicologica. Libertà psicologica che sicuramente incide, si ripercuote sul nostro rapporto con Dio Padre. In cosa consiste? Due cose fondamentalmente: l'accettazione dei propri limiti e il dispiegamento delle proprie potenzialità. Questi sono i due elementi su cui Gesù e tutta la scrittura (San Paolo in particolare) hanno sempre insistito. </text:p>
      <text:p text:style-name="P2">Accettare i miei limiti vuol dire accettare anche che mio Padre, non cambia la sua benevolenza verso di me perchè ho questi limiti. E dall'altra parte il dispiegamento delle mie potenzialità che il Padre conosce e si fida più Lui delle mie potenzialità di quanto mi fidi io.</text:p>
      <text:p text:style-name="P2">Questa è la libertà psicologica e questa è la conversione che dobbiamo fare, continuare per tutta la vita per arrivare a dire e a vivere con autenticità "<text:span text:style-name="T15">Padre Nostro</text:span>". </text:p>
      <text:p text:style-name="P2">Il <text:span text:style-name="T16">figlio minore</text:span> <text:s/>fa questo passaggio e sogna almeno di essere schiavo. Però chi è che può dirci: non vi chiamo più schiavi ma amici, ma figli? E' solo Gesù. Noi abbiamo già dentro questa dinamica <text:s/>ma è la <text:span text:style-name="T15">grazia</text:span> che ci fa fare questo ulteriore passaggio, da sentirci schiavi, a servizio e sentirci amici, fratelli.</text:p>
      <text:p text:style-name="P2">Allora, perchè la libertà psicologica richiede l'accettazione del proprio limite? Perchè riconoscerci peccatori, riconoscerci fragili, limitati di fronte al Padre e di fronte agli altri, che cos'è? In fondo è mettere un limite alla nostra onnipotenza che finchè siamo bambini è normale. Il bambino, per definizione si crede onnipotente. Ma se a 51 anni ancora si sente tale c'è qualcosa che non torna. </text:p>
      <text:p text:style-name="P2">Allora, ogni volta che riesco a dare un nome ad un mio limite e ad accettarlo (si fa un po' alla volta), <text:soft-page-break/>io sto facendo una cosa molto bella che mi libera, non mi soffoca. Sto mettendo un limite sano alla mia tendenza all'onnipotenza, al credere che io posso farmi da me. Ricordate stamani: io non sono mia creazione ma sono creazione del Padre, ma finchè non accetto i miei limiti questo non lo riconoscerò mai. Continuerò a pensare di dipendere da me stessa.</text:p>
      <text:p text:style-name="P2">Concludiamo leggendo un commento che una <text:span text:style-name="T6">suora salesiana tedesca</text:span> aveva fatto in una relazione sulla Parabola del Figlio Prodigo e aveva concluso cosi': "<text:span text:style-name="T9">Nel rapporto religioso Dio Padre si dona </text:span><text:span text:style-name="T9">alla sua creatura cosi' come è poichè la valuta in modo positivo e la ricrea secondo la propria immagine</text:span>". Proviamo ad ascoltare queste parole pensando che Dio questa cosa la fa con me. Allora, mi valuta in modo positivo e mi ricrea secondo la sua immagine di Dio. "<text:span text:style-name="T9">...alleando</text:span> (il Padre) <text:span text:style-name="T9">il proprio Spirito con lo spirito dell'uomo agisce nel suo interno</text:span> (<text:span text:style-name="T6">Santa Teresa</text:span>: "l'ospite che ci abita") <text:span text:style-name="T9">in modo invisibile, non misurabile da noi, rendendolo tuttavia gradualmente capace di cogliere la sua presenza nei segni del messaggio religioso</text:span> (la preghiera per esempio), <text:span text:style-name="T9">e di esprimere il significato prestandovi la propria voce</text:span>". Come dire, Dio mi ricrea dall'interno, mi rende capace di cogliere la sua presenza, perchè? Perchè, riguardo a tutto il discorso fatto fino ad ora, se ci fermassimo adesso, diremmo: allora la religione cristiana è passiva, io sto ferma e contemplo Dio dentro di me. Non è cosi'. Dio mi dà tutto questo ma poi mi chiede di prestare la mia voce, quindi la mia persona a tutto questo che mi ha donato. Mi vuole cioè, non sua schiava ma sua collaboratrice che è tutta un'altra cosa. E a questo Dio mi ha già reso capace. Si tratta di riscoprire tutto questo. <text:s text:c="14"/></text:p>
      <text:p text:style-name="P2">Rileggiamo il breve ma bellissimo <text:span text:style-name="T6">Salmo 130 (131)</text:span>. <text:s text:c="13"/></text:p>
      <text:p text:style-name="Standard"><text:s text:c="23"/></text:p>
      <text:p text:style-name="P1">Signore, non si inorgoglisce il mio cuore<text:line-break/>e non si leva con superbia il mio sguardo;<text:line-break/>non vado in cerca di cose grandi,<text:line-break/>superiori alle mie forze.<text:line-break/>Io sono tranquillo e sereno<text:line-break/>come bimbo svezzato in braccio a sua madre,<text:line-break/>come un bimbo svezzato è l'anima mia.<text:line-break/>Speri Israele nel Signore,<text:line-break/>ora e sempre.</text:p>
      <text:p text:style-name="P1"/>
      <text:p text:style-name="P4">E' bello che dica <text:span text:style-name="T15">svezzato</text:span>. Un bambino che è svezzato è tranquillo perchè non cerca più la mamma per quello scopo li'. Ora che è svezzato la ricerca semplicemente per il gusto di starci. <text:span text:style-name="T15">Israele</text:span> è ognuno di noi. </text:p>
      <text:p text:style-name="P4"/>
      <text:p text:style-name="P4"/>
      <text:p text:style-name="P10"><text:span text:style-name="T6"/></text:p>
      <text:p text:style-name="P12"><text:span text:style-name="T6">III Meditazione</text:span> </text:p>
      <text:p text:style-name="P4"/>
      <text:p text:style-name="P4">Dal Vangelo di <text:span text:style-name="T6">Mt 11, 25-30</text:span> : In quel tempo <text:span text:style-name="T6">Gesù</text:span> disse: «<text:span text:style-name="T9">Ti benedico, o Padre, Signore del cielo e della terra, perché hai tenuto nascoste queste cose ai sapienti e agli intelligenti e le hai rivelate ai piccoli. Sì, o Padre, perché così è piaciuto a te. Tutto mi è stato dato dal Padre mio; nessuno conosce il Figlio se non il Padre, e nessuno conosce il Padre se non il Figlio e colui al quale il Figlio lo voglia rivelare</text:span>". Questo Padre è nei cieli.</text:p>
      <text:p text:style-name="P4"><text:span text:style-name="T6">Teresa</text:span> nel <text:span text:style-name="T6">Capitolo 28</text:span> del <text:span text:style-name="T6">Cammino di Perfezione</text:span> al <text:span text:style-name="T6">numero 1</text:span> dice: "<text:span text:style-name="T9">Considerate ora ciò che il vostro Maestro soggiunge</text:span> (dopo la parola Padre che aveva già preso in esame nel capitolo precedente): <text:span text:style-name="T9">Che sei ne' cieli. - Credete che importi poco sapere che cosa sia il cielo e dove si ha da cercare il vostro adorabilissimo Padre? Per anime soggette a distrazione importa assai, secondo me, non soltanto credere a questa verità, ma procurare di intenderla per via d'esperienza, essendo un mezzo eccellente per trattenere l'intelletto e raccogliere lo spirito</text:span>."</text:p>
      <text:p text:style-name="P4">Teresa, in questi 3 capitoli in cui inizia a commentare il Padre Nostro e a narrare l'esperienza sua del Padre Nostro insiste o comunque spiega l'<text:span text:style-name="T15">atteggiamento del raccoglimento</text:span>. Con raccoglimento in genere intendiamo rientrare in se stessi o come dice Teresa e non solo lei "<text:span text:style-name="T9">Raccogliere tutte le potenze per entrare in noi e incontrarci con l'ospite che ci abita</text:span>". Comunque l'immagine che più si avvicina al raccoglimento è "<text:span text:style-name="T15">entrare in se stessi</text:span>". Chiaramente un entrare in se stessi che non ha nulla a che vedere con una introspezione fine a se stessa. Cioè, entro in me per autocontemplarmi o per autocommiserarmi. Cioè, tutto ciò che inizia con "auto" non ha niente a che vedere con il <text:s text:c="2"/>raccoglimento di cui parla Teresa. Perchè appunto, il suo invito a raccoglierci dentro di noi è finalizzato ad un incontro: incontrare qualcuno che troviamo li' dentro, che scopriamo o riscopriamo. Quindi il raccoglimento è un fatto comunionale. </text:p>
      <text:p text:style-name="P4">Non dobbiamo pensare che Dio è solamente l'ospite, il Padre dentro di noi (e che noi possiamo incontrare con il raccoglimento) e limitare Dio Padre nell'esperienza interna che noi ne facciamo. <text:s/>Anche perchè questo vorrebbe dire che noi possiamo comprendere il Padre (e questo non è possibile). Inoltre che ognuno ha un suo Padre secondo la propria immagine. Dio è Dio ed è Padre per se stesso e non perchè abita dentro di me ed io ce lo scopro. Dio è essenza, è in se stesso. </text:p>
      <text:p text:style-name="P4">Può sembrare curioso che <text:span text:style-name="T6">Teresa</text:span> incomincia a parlare di raccoglimento (in questo capitolo) con l'immagine "<text:span text:style-name="T9">che sei nei cieli</text:span>". Però dice di entrare in se stessi.</text:p>
      <text:p text:style-name="P4">Ma quale è il movimento per incontrare il Padre e dialogare con Lui e fare comunione con Lui? Il mistero e nello stesso tempo la bellezza del nostro Dio è che è contemporaneamente totalmente altro da noi e nello stesso tempo totalmente dentro di noi.</text:p>
      <text:p text:style-name="P4">Vediamo quali possono essere i significati della parola "<text:span text:style-name="T6">cieli</text:span>". Nell'<text:span text:style-name="T6">Antico</text:span> e nel <text:span text:style-name="T6">Nuovo Testamento</text:span> ogni volta che si parla di cielo, di cieli ci si riferisce alla <text:span text:style-name="T15">gloria di Dio</text:span>, alla <text:span text:style-name="T15">sua santità</text:span>. Quindi, dire cieli e dire trascendenza di Dio è la stessa cosa. Logicamente il cielo non contiene Dio ma è Dio stesso, il suo esserci, la sua gloria, la sua santità. </text:p>
      <text:p text:style-name="P4">Che caratteristiche ha il cielo cosi' come lo sperimentiamo noi umanamente? Il <text:span text:style-name="T15">cielo ci copre</text:span> però che può volere dire che il "<text:span text:style-name="T9">cielo</text:span>" - "<text:span text:style-name="T9">trascendenza di Dio ci copre</text:span>". Il cielo è un po' come il tetto della nostra esistenza. Il cielo non ci copre solo in certi momenti; ci copre sempre e tutti. Nella speranza come nello scoraggiamento, nel peccato come nella conversione. </text:p>
      <text:p text:style-name="P4">Inoltre il cielo non è solo per qualcuno ma è per tutti; in qualunque parte del mondo ogni essere umano è coperto dal cielo come lo siamo noi.</text:p>
      <text:p text:style-name="P4">Infine non è che il cielo sia più presente in un luogo della nostra giornata, della nostra vita piuttosto che in altri. Sempre c'è il cielo.</text:p>
      <text:p text:style-name="P4">Allora dire "<text:span text:style-name="T9">Padre nostro che sei nei cieli</text:span>", vuol dire che Dio ci copre sempre, noi siamo sempre sotto il suo sguardo, anche quando non lo sentiamo affatto. </text:p>
      <text:p text:style-name="P4"><text:span text:style-name="T6">Teresa</text:span> dice che "<text:span text:style-name="T9">il cielo è dentro di noi</text:span>" cioè il raccoglimento serve per entrare dentro di noi e per <text:soft-page-break/>scoprire che li' c'è il cielo, lo stesso che ci copre. <text:span text:style-name="T6">Teresa</text:span> <text:span text:style-name="T6">Capitolo 28 verso 5</text:span> del Cammino di Perfezione lo chiama: "<text:span text:style-name="T9">Quelle tra voi che sanno rinchiudersi in questo modo nel </text:span><text:span text:style-name="T13">piccolo cielo</text:span><text:span text:style-name="T9"> della loro anima</text:span> <text:span text:style-name="T9">dove abita colui che le creò e che creò pure tutto il mondo e si abituano a togliere lo sguardo e a fuggire da quanto distrae i loro sensi, vanno per buona strada e non mancheranno di arrivare all'acqua della fonte</text:span>". Quindi dire il <text:span text:style-name="T15">piccolo cielo</text:span> della mia anima è una realtà perche c'è il cielo dentro di noi. </text:p>
      <text:p text:style-name="P4"><text:span text:style-name="T6">Teresa Capitolo 29</text:span>: "<text:span text:style-name="T9">Tutto il danno alle persone deriva dal non comprendere che Dio ci è presente e lo crediamo molto lontano</text:span>", appunto "<text:span text:style-name="T13">i cieli</text:span>" intesi come lontananza massima, qualcosa di irraggiungibile. "<text:span text:style-name="T9">Posso assicurarvi che vi troverete presto contente comprendendo di avere in voi questo Padre celeste a cui potete rivolgervi senza avere bisogno di affaticarvi per cercarlo altrove</text:span>".</text:p>
      <text:p text:style-name="P4">Sempre al <text:span text:style-name="T6">Capitolo 28 verso 9 </text:span><text:span text:style-name="T22">descrive la presenza di Dio Padre nell'anima con l'immagine del "palazzo prezioso". Vediamo lo sguardo positivo che ha sull'uomo. Dice: "</text:span><text:span text:style-name="T10">Immaginate che dentro di voi vi sia un palazzo immensamente ricco fatto di oro e di pietre preziose degno del Gran Monarca <text:s/>a cui appartiene. Pensate inoltre, come infatti è verissimo, che voi concorrete a dargli</text:span><text:span text:style-name="T22"> (a questo palazzo) </text:span><text:span text:style-name="T10">la magnificenza che ha</text:span><text:span text:style-name="T22">". Non ha ancora parlato di Dio, dell'ospite che lo abita. Ne parlerà subito dopo. "</text:span><text:span text:style-name="T10">Ognuno di noi possiede questo palazzo e nello stesso tempo ognuno di noi può concorrere a renderlo prezioso e bello. Orbene, questo palazzo è l</text:span><text:span text:style-name="T14">'anima vostra</text:span><text:span text:style-name="T10">. Quando essa è pura e adorna di virtù, ecco come possiamo concorrere alla sua preziosità e bellezza, non v'è palazzo cosi' bello che possa competere con lei</text:span><text:span text:style-name="T22"> (non c'è nessuna realtà al mondo più bella di me). </text:span><text:span text:style-name="T10">Più le sue virtù sono elevate più le pietre preziose risplendono. Immaginate ora che in questo palazzo abiti il gran Re che nella sua misericordia si è degnato di farsi vostro Padre assiso sopra un trono di altissimo pregio. E questo trono di altissimo pregio è il vostro cuore</text:span><text:span text:style-name="T22">".</text:span></text:p>
      <text:p text:style-name="P4"><text:span text:style-name="T22">Ieri citavamo alcuni brani della </text:span><text:span text:style-name="T6">Lettera al padre</text:span><text:span text:style-name="T22"> di </text:span><text:span text:style-name="T6">Kafka</text:span><text:span text:style-name="T22">. Vi ricordate che ad un certo punto dice <text:s/></text:span><text:span text:style-name="T22">"</text:span><text:span text:style-name="T10">dalla tua poltrona tu dominavi il mondo</text:span><text:span text:style-name="T22">". Qui Dio (in Teresa) il trono ce l'ha dentro di noi. Altro </text:span><text:span text:style-name="T22">che il trono altissimo che ci potrebbe mettere paura. Il trono che Dio sceglie per sè su cui sta assiso, stabile "è il nostro cuore". Quindi "cielo" è anche questo: cielo dice "l'essenza di Dio" ma anche la preziosità di noi.</text:span></text:p>
      <text:p text:style-name="P4"><text:span text:style-name="T22">Terza annotazione. Mi rifaccio ad un corso di esercizi che il </text:span><text:span text:style-name="T6">Cardinale Martini</text:span><text:span text:style-name="T22"> ha tenuto e commentava anche lui il </text:span><text:span text:style-name="T6">Padre Nostro</text:span><text:span text:style-name="T22"> e quando parla di "</text:span><text:span text:style-name="T17">che sei nei cieli</text:span><text:span text:style-name="T22">" dice: "</text:span><text:span text:style-name="T10">E' un'espressione che può avere molti significati</text:span><text:span text:style-name="T22">" e riporta una serie di testi dove si parla del rapporto fra cielo e terra, per esempio. Vi ricordate quando </text:span><text:span text:style-name="T6">Gesù</text:span><text:span text:style-name="T22"> dice a Simone e agli altri: "</text:span><text:span text:style-name="T10">Tutto ciò che legherete sulla terra <text:s/>sarà legato nei cieli. Quello che sarà sciolto in terra sarà sciolto nei cieli</text:span><text:span text:style-name="T22">". Cioè, come dire che c'è continuità. Oppure: "</text:span><text:span text:style-name="T10">Se sulla terra due di voi si accorderanno per chiedere qualcosa – il Padre vostro che è nei cieli – ve la accorderà</text:span><text:span text:style-name="T22">". E poi dice </text:span><text:span text:style-name="T6">Martini</text:span><text:span text:style-name="T22">: "</text:span><text:span text:style-name="T10">Questa espressione – che sei nei cieli – non è una semplice apposizione al nome Padre, ma fa parte del Padre stesso</text:span><text:span text:style-name="T22">". E' chiaro che dire – Padre Nostro che sei nei cieli – ci aiuta a distinguere Dio Padre dal Padre terreno <text:s/>o dai Padri terreni ma – dice Martini – "</text:span><text:span text:style-name="T10">Quando preghiamo – Padre Nostro che sei nei cieli – noi ci rivolgiamo al Padre che già vive quella realtà che noi desideriamo</text:span><text:span text:style-name="T22">" cioè quel mondo definitivo in cui tutto è eterno. Le cose buone non passano più. L'amore, la comunione, la carità sarà eterna e piena. Lui ci vive già e di quest'annuncio che fa parte anche "che sei nei cieli". E' una bella notizia perchè? Dice Martini: "</text:span><text:span text:style-name="T10">Noi siamo ogni giorno a rischio di ambiguità. Se ci guardiamo intorno siamo affaticati, appesantiti, talora oppressi dal cumulo di ingiustizie che ci circondano e delle quali, volere o no, siamo parte anche noi</text:span><text:span text:style-name="T22">". Allora lui dice: "</text:span><text:span text:style-name="T10">In questa situazione non</text:span><text:span text:style-name="T22"> (cioè il fatto che noi preghiamo, che Gesù ci faccia dire – Padre Nostro che sei nei cieli, vuol dire che <text:s/>c'è già una situazione in cui tutta questa ambiguità, questa ingiustizia non c'è) </text:span><text:span text:style-name="T10">c'è più ingiustizia, nè lacrime, nè amarezze, nè incomprensioni, nè malinteso e tutto è – nei cieli – chiarezza, bellezza, purità. Allora questa invocazione – Padre Nostro che sei nei cieli – è capace, da sola, di nutrire, sostenere, e confortare il nostro animo</text:span><text:span text:style-name="T22">". In altre parole, è capace di dare speranza che è forse la </text:span><text:soft-page-break/><text:span text:style-name="T22">Bella Notizia, il Vangelo più urgente da darci e da dare al mondo di oggi. Quindi è questa la </text:span><text:span text:style-name="T6">Bella Notizia</text:span><text:span text:style-name="T22">: "</text:span><text:span text:style-name="T17">Padre Nostro che sei nei cieli</text:span><text:span text:style-name="T22">". <text:s text:c="2"/></text:span></text:p>
      <text:p text:style-name="P4"><text:span text:style-name="T22">Uno potrebbe dire: bene, Dio è nei cieli, noi saremo in cielo, ma alla fine come ci riguarda questa cosa fintanto che siamo qui? A noi è affidato di rendere credibile questa realtà. Se vogliamo pregare con autenticità "Padre Nostro che sei nei cieli" abbiamo la responsabilità e la grazia di rendere credibile quanto Gesù ha detto, ha promesso. Altrimenti </text:span><text:span text:style-name="T6">Giovanni </text:span><text:span text:style-name="T22"><text:s/>ci rimproverebbe: "</text:span><text:span text:style-name="T10">Non fate di Gesù Cristo un bugiardo</text:span><text:span text:style-name="T22">" . Se noi, con le opere della carità, della misericordia non rendiamo, a noi stessi fra noi e agli uomini (ai nostri fratelli e sorelle), credibile quanto Gesù ci ha affidato e ci ha promesso, noi non potremmo dire "Padre Nostro che sei nei cieli" e faremmo di lui un bugiardo, uno che ci ha presi in giro. Questa è una responsabilità enorme che abbiamo. Come fare questo? Come rendere credibile? In </text:span><text:span text:style-name="T6">Mt 25, 31-46</text:span><text:span text:style-name="T22"> <text:s/>c'è il </text:span><text:span text:style-name="T6">Giudizio finale</text:span><text:span text:style-name="T22">. "</text:span><text:span text:style-name="T10">Ero nudo mi avete vestito. Ero affamato mi avete dato da mangiare</text:span><text:span text:style-name="T22">". Oppure non l'avete fatto. Pagina bellissima che ci descrive Gesù Cristo. Ci descrive il Padre che cosa fa. Ci descrive quello che fa il Buon Samaritano ( </text:span><text:span text:style-name="T6">Lc 10, 25-37</text:span><text:span text:style-name="T22">).</text:span><text:span text:style-name="T6"> </text:span><text:span text:style-name="T22">Sono gesti di misericordia. Fascia, lava le ferite, lo tira su etc.. </text:span></text:p>
      <text:p text:style-name="P8">Quindi ci descrive il Padre, ci descrive il Figlio, nostro fratello Gesù Cristo, ma sta descrivendo <text:s/>noi come dovremmo vivere nel mondo per rendere credibile al mondo che è vero quello che ha detto Gesù e ha affidato a noi la responsabilità di continuare la sua opera. </text:p>
      <text:p text:style-name="P8">Un <text:span text:style-name="T6">sacerdote portoghese</text:span> che ha scritto un commento al Padre Nostro molto originale . Si chiama: "<text:span text:style-name="T6">Padre Nostro che sei in terra</text:span>". Edizioni della comunità di Bose. </text:p>
      <text:p text:style-name="P4"><text:span text:style-name="T22">Rileggiamo, per concludere, l'inizio della </text:span><text:span text:style-name="T6">Lettera ai Colossesi di Paolo 1, 1-12</text:span><text:span text:style-name="T22">. Si parla di Padre ancora una volta. "</text:span><text:span text:style-name="T10">Noi rendiamo continuamente grazie a Dio Padre del Signore nostro Gesù Cristo nelle nostre preghiere per voi per le notizie che riceviamo, della vostra fede in Cristo Gesù e della carità che avete verso tutti in vista della speranza che vi attende nei cieli. Di questa speranza avete già udito l'annunzio dalla parola di verità del Vangelo che è giunto a voi. Come pure in tutto il mondo fruttifica e si sviluppa. Cosi' è anche fra voi dal giorno in cui avete ascoltato e conosciuto la grazia di Dio nella verità. E' lui infatti, che ci ha liberato dalle tenebre e ci ha traferiti <text:s/>nel regno del suo figlio diletto per opera del quale abbiamo la redenzione, la remissione dei peccati, la realtà del </text:span><text:span text:style-name="T10">cielo</text:span><text:span text:style-name="T22">". <text:s text:c="30"/></text:span><text:s text:c="11"/></text:p>
      <text:p text:style-name="P4"><text:s text:c="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Suor Emanuela Giordano <text:s/>- Weekend Arcetri</text:p>
        <text:p text:style-name="MP1">16-17 Novembre 2013</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3H32M14S</meta:editing-duration>
    <meta:editing-cycles>37</meta:editing-cycles>
    <meta:generator>OpenOffice/4.0.1$Win32 OpenOffice.org_project/401m5$Build-9714</meta:generator>
    <dc:date>2013-12-16T17:28:44.50</dc:date>
    <meta:document-statistic meta:table-count="0" meta:image-count="0" meta:object-count="0" meta:page-count="16" meta:paragraph-count="109" meta:word-count="11349" meta:character-count="65878"/>
    <dc:creator>luana santoro</dc:creator>
    <meta:user-defined meta:name="Info 1"/>
    <meta:user-defined meta:name="Info 2"/>
    <meta:user-defined meta:name="Info 3"/>
    <meta:user-defined meta:name="Info 4"/>
  </office:meta>
</office:document-meta>
</file>